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de woning en maken nieuw terras in kern- en beschermingszone van de waterkering ter plaatse van Maasdijk 34b te Poederoijen nabij dijkpaalnummer WW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van de woning en maken nieuw terras in kern- en beschermingszone van de waterkering ter plaatse van Maasdijk 34b te Poederoijen nabij dijkpaalnummer WW128 een watervergunning te verlenen.  
</text:p>
            <text:p text:style-name="common-al">Zaaknummer: 2022163147
</text:p>
            <text:p text:style-name="common-al">Start bezwaartermijn: 14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3147</meta:user-defined>
    <meta:user-defined meta:name="DCTERMS.abstract">het verbouwen van de woning en maken nieuw terras tpv. Maasdijk 34b te Poederoij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ouwen van de woning en maken nieuw terras in kern- en beschermingszone van de waterkering ter plaatse van Maasdijk 34b te Poederoijen nabij dijkpaalnummer WW128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73</meta:user-defined>
    <meta:user-defined meta:name="OVERHEIDop.WsbID/DC.identifier">wsb-2023-3173</meta:user-defined>
    <meta:user-defined meta:name="OVERHEIDop.versieInformatie"/>
  </office:meta>
</office:document-meta>
</file>