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e aanleg van een nieuw waterbassin nabij Drosteweg te Saas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145</text:p>
            <text:p text:style-name="common-al">Waterschap Vechtstromen heeft een watervergunning verleend. Het waterschap geeft hiermee toestemming voor onderstaande activiteiten ten behoeve van de aanleg van een nieuw waterbassin:</text:p>
            <text:p text:style-name="common-al"/>
            <text:list text:style-name="id1-3-2-1-1-4">
              <text:list-item text:style-override="id1-3-2-1-1-4-1">
                <text:number>1.</text:number>
                <text:p text:style-name="al">het aanbrengen en hebben van een verharding van stelconplaten over de bestaande duiker DK11787;</text:p>
              </text:list-item>
              <text:list-item text:style-override="id1-3-2-1-1-4-2">
                <text:number>2.</text:number>
                <text:p text:style-name="al">het verwijderen van een aantal bomen ter hoogte van DK11787; </text:p>
              </text:list-item>
              <text:list-item text:style-override="id1-3-2-1-1-4-3">
                <text:number>3.</text:number>
                <text:p text:style-name="al">het aanleggen en hebben van kabels en leidingen haaks onder de waterloop WL01134; </text:p>
              </text:list-item>
              <text:list-item text:style-override="id1-3-2-1-1-4-4">
                <text:number>4.</text:number>
                <text:p text:style-name="al">het gebruik van de beschermingszone aan de rechteroever van waterloop WL01134 voor de werkzaamheden tijdens de aanleg van het waterbassin;</text:p>
              </text:list-item>
            </text:list>
            <text:p text:style-name="common-al">ter plaatse van de percelen kadastraal bekend gemeente Weerselo, sectie T, nummers 467 en 1988, nabij de Drosteweg te Saasveld.</text:p>
            <text:p text:style-name="common-al">De watervergunning is op 9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text:span text:style-name="nadrukvet">ent u het niet eens met de verleende watervergunning?</text:span></text:p>
            <text:p text:style-name="common-al">U kunt het waterschap tot 20 februari 2023 laten weten dat u het niet eens bent met de watervergunning. Dit heet bezwaar maken. U kunt bezwaar maken als de watervergunning uw belangen raakt of tegen uw belangen ingaat. U bent dan een belanghebbende.</text:p>
            <text:p text:style-name="common-al">B<text:span text:style-name="nadrukvet">ezwaar maken</text:spa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e aanleg van een nieuw waterbassin nabij Drosteweg te Saasveld</meta:user-defined>
    <meta:user-defined meta:name="DCTERMS.W3CDTF/DCTERMS.available">2023-01-11</meta:user-defined>
    <meta:user-defined meta:name="DCTERMS.W3CDTF/OVERHEIDop.jaargang">2023</meta:user-defined>
    <meta:user-defined meta:name="OVERHEIDop.publicationIssue">317</meta:user-defined>
    <meta:user-defined meta:name="OVERHEIDop.WsbID/DC.identifier">wsb-2023-317</meta:user-defined>
    <meta:user-defined meta:name="OVERHEIDop.versieInformatie"/>
  </office:meta>
</office:document-meta>
</file>