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,0334995 verleende vergunning voor de aanleg van elektrakabel in een regionale waterkering in de Buiksloterweg, nabij een brug en Buiksloterweg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6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16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16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320</meta:user-defined>
    <meta:user-defined meta:name="DCTERMS.abstract">de aanleg van elektrakabel in een regionale waterkering in de Buiksloterweg, nabij een brug en Buiksloterweg 57 in Amsterdam</meta:user-defined>
    <dc:language>nl</dc:language>
    <meta:user-defined meta:name="OVERHEIDop.locatietype/OVERHEIDop.gebiedsmarkering">Punt</meta:user-defined>
    <meta:user-defined meta:name="DC.title">23,0334995 verleende vergunning voor de aanleg van elektrakabel in een regionale waterkering in de Buiksloterweg, nabij een brug en Buiksloterweg 57 in Amsterdam</meta:user-defined>
    <meta:user-defined meta:name="DCTERMS.W3CDTF/DCTERMS.available">2023-03-16</meta:user-defined>
    <meta:user-defined meta:name="DCTERMS.W3CDTF/OVERHEIDop.jaargang">2023</meta:user-defined>
    <meta:user-defined meta:name="OVERHEIDop.publicationIssue">3169</meta:user-defined>
    <meta:user-defined meta:name="OVERHEIDop.WsbID/DC.identifier">wsb-2023-3169</meta:user-defined>
    <meta:user-defined meta:name="OVERHEIDop.versieInformatie"/>
  </office:meta>
</office:document-meta>
</file>