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979 verleende vergunning voor het vervangen van elektrakabel voor verlichting in een regionale waterkering bij Noorderstraat-Sluiskade-Zuiderstraat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51</meta:user-defined>
    <meta:user-defined meta:name="DCTERMS.abstract">het vervangen van elektrakabel voor verlichting in een regionale waterkering bij Noorderstraat-Sluiskade-Zuiderstraat in West-Graftdijk</meta:user-defined>
    <dc:language>nl</dc:language>
    <meta:user-defined meta:name="OVERHEIDop.locatietype/OVERHEIDop.gebiedsmarkering">Punt</meta:user-defined>
    <meta:user-defined meta:name="DC.title">23.0334979 verleende vergunning voor het vervangen van elektrakabel voor verlichting in een regionale waterkering bij Noorderstraat-Sluiskade-Zuiderstraat in West-Graftd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66</meta:user-defined>
    <meta:user-defined meta:name="OVERHEIDop.WsbID/DC.identifier">wsb-2023-3166</meta:user-defined>
    <meta:user-defined meta:name="OVERHEIDop.versieInformatie"/>
  </office:meta>
</office:document-meta>
</file>