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4604 verleende vergunning voor graven en aanpassen waterlopen, inrichten wadi's, aanleg greppel, kunstwerken i.v.m. uitbreiding verhard opp./herinrichting Vennewatersweg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83</meta:user-defined>
    <meta:user-defined meta:name="DCTERMS.abstract">graven en aanpassen waterlopen, inrichten wadi's, aanleg greppel, kunstwerken i.v.m. uitbreiding verhard opp./herinrichting Vennewatersweg Hei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34604 verleende vergunning voor graven en aanpassen waterlopen, inrichten wadi's, aanleg greppel, kunstwerken i.v.m. uitbreiding verhard opp./herinrichting Vennewatersweg Heiloo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60</meta:user-defined>
    <meta:user-defined meta:name="OVERHEIDop.WsbID/DC.identifier">wsb-2023-3160</meta:user-defined>
    <meta:user-defined meta:name="OVERHEIDop.versieInformatie"/>
  </office:meta>
</office:document-meta>
</file>