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n zuiden van de Noordelijke Giethoornbrug in Giethoor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23, voor:</text:p>
            <text:p text:style-name="common-al"/>
            <text:list text:style-name="id1-3-2-1-1-3">
              <text:list-item text:style-override="id1-3-2-1-1-3-1">
                <text:number>1.</text:number>
                <text:p text:style-name="al">het gebruik maken van het waterstaatswerk van overige waterkering O42 ten behoeve van een ontgraving voor het opzoeken van een zinker op de locatie ten zuiden van de Noordelijke Giethoornbrug in Giethoorn (<text:span text:style-name="nadrukcur">dossiernummer Z/23/051859</text:span><text:span text:style-name="nadrukcur">; verzenddatum 9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en zuiden van de Noordelijke Giethoornbrug in Giethoorn</meta:user-defined>
    <meta:user-defined meta:name="DCTERMS.W3CDTF/DCTERMS.available">2023-01-11</meta:user-defined>
    <meta:user-defined meta:name="DCTERMS.W3CDTF/OVERHEIDop.jaargang">2023</meta:user-defined>
    <meta:user-defined meta:name="OVERHEIDop.publicationIssue">316</meta:user-defined>
    <meta:user-defined meta:name="OVERHEIDop.WsbID/DC.identifier">wsb-2023-316</meta:user-defined>
    <meta:user-defined meta:name="OVERHEIDop.versieInformatie"/>
  </office:meta>
</office:document-meta>
</file>