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lasvezelnetwerk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glasvezelnetwerk </text:p>
            <text:p text:style-name="common-al">Locatie: Kwinkweerd en omgeving</text:p>
            <text:p text:style-name="common-al">Zaaknummer: 71951</text:p>
            <text:p text:style-name="common-al">Datum bekendmaking besluit: 14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leggen van een glasvezelnetwerk in Lochem</meta:user-defined>
    <meta:user-defined meta:name="DCTERMS.W3CDTF/DCTERMS.available">2023-03-16</meta:user-defined>
    <meta:user-defined meta:name="DCTERMS.W3CDTF/OVERHEIDop.jaargang">2023</meta:user-defined>
    <meta:user-defined meta:name="OVERHEIDop.publicationIssue">3158</meta:user-defined>
    <meta:user-defined meta:name="OVERHEIDop.WsbID/DC.identifier">wsb-2023-3158</meta:user-defined>
    <meta:user-defined meta:name="OVERHEIDop.versieInformatie"/>
  </office:meta>
</office:document-meta>
</file>