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4912 verleende vergunning voor het verlengen van een schouwsloot en plaatsen stuw bij ten noorden van de Laanweg, in verband met Afwateringsplan Centrum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5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873</meta:user-defined>
    <meta:user-defined meta:name="DCTERMS.abstract">het verlengen van een schouwsloot en plaatsen stuw bij ten noorden van de Laanweg, in verband met Afwateringsplan Centrum Schoor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34912 verleende vergunning voor het verlengen van een schouwsloot en plaatsen stuw bij ten noorden van de Laanweg, in verband met Afwateringsplan Centrum Schoorl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52</meta:user-defined>
    <meta:user-defined meta:name="OVERHEIDop.WsbID/DC.identifier">wsb-2023-3152</meta:user-defined>
    <meta:user-defined meta:name="OVERHEIDop.versieInformatie"/>
  </office:meta>
</office:document-meta>
</file>