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glasvezelkabel aan de Emil Sandstromweg 21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glasvezelkabel aan de Emil Sandstromweg 21 Zierikzee. De vergunning is geregistreerd onder nummer VOS159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96</meta:user-defined>
    <meta:user-defined meta:name="DCTERMS.abstract">aanleggen van glasvezelkabel aan de Emil Sandstromweg 21 Zierikzee</meta:user-defined>
    <dc:language>nl</dc:language>
    <meta:user-defined meta:name="OVERHEIDop.locatietype/OVERHEIDop.gebiedsmarkering">Adres</meta:user-defined>
    <meta:user-defined meta:name="DC.title">Watervergunning voor het aanleggen van glasvezelkabel aan de Emil Sandstromweg 21 Zierikzee</meta:user-defined>
    <meta:user-defined meta:name="DCTERMS.W3CDTF/DCTERMS.available">2023-03-16</meta:user-defined>
    <meta:user-defined meta:name="DCTERMS.W3CDTF/OVERHEIDop.jaargang">2023</meta:user-defined>
    <meta:user-defined meta:name="OVERHEIDop.publicationIssue">3151</meta:user-defined>
    <meta:user-defined meta:name="OVERHEIDop.WsbID/DC.identifier">wsb-2023-3151</meta:user-defined>
    <meta:user-defined meta:name="OVERHEIDop.versieInformatie"/>
  </office:meta>
</office:document-meta>
</file>