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ouden van een slipjacht op 12 februari 2023, in omgeving van Lattrop</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1025</text:p>
            <text:p text:style-name="common-al">Waterschap Vechtstromen heeft een watervergunning verleend. Het waterschap geeft hiermee toestemming voor het houden van een slipjacht evenement op 12 februari 2023, waarbij gebruik wordt gemaakt van diverse onderhoudspaden langs diverse waterlopen in de omgeving van Lattrop.</text:p>
            <text:p text:style-name="common-al">De watervergunning is op 9 januar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0 februar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1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houden van een slipjacht op 12 februari 2023, in omgeving van Lattrop</meta:user-defined>
    <meta:user-defined meta:name="DCTERMS.W3CDTF/DCTERMS.available">2023-01-11</meta:user-defined>
    <meta:user-defined meta:name="DCTERMS.W3CDTF/OVERHEIDop.jaargang">2023</meta:user-defined>
    <meta:user-defined meta:name="OVERHEIDop.publicationIssue">315</meta:user-defined>
    <meta:user-defined meta:name="OVERHEIDop.WsbID/DC.identifier">wsb-2023-315</meta:user-defined>
    <meta:user-defined meta:name="OVERHEIDop.versieInformatie"/>
  </office:meta>
</office:document-meta>
</file>