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De Strijp tussen de Middel Broekweg en de Hoge Noord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561 </text:p>
            <text:p text:style-name="common-al">Dijkgraaf en hoogheemraden van Delfland maken bekend dat zij op 14 maart hebben besloten om de stremming van De Strijp tussen de Middel Broekweg en de Hoge Noordweg 30 gemeente Westland (Honselersdijk) wegens het zwemevenement Westland Triathlon Vereniging te communiceren middels verkeersborden gedurende de periode van 21mei 2023 van 08:00 uur tot 11: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17 maart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561</meta:user-defined>
    <dc:language>nl</dc:language>
    <meta:user-defined meta:name="OVERHEIDop.locatietype/OVERHEIDop.gebiedsmarkering">Lijn</meta:user-defined>
    <meta:user-defined meta:name="DC.title">Hoogheemraadschap van Delfland – Verkeersbesluit De Strijp tussen de Middel Broekweg en de Hoge Noordweg gemeente Westland (Honselersdijk)</meta:user-defined>
    <meta:user-defined meta:name="DCTERMS.W3CDTF/DCTERMS.available">2023-03-16</meta:user-defined>
    <meta:user-defined meta:name="DCTERMS.W3CDTF/OVERHEIDop.jaargang">2023</meta:user-defined>
    <meta:user-defined meta:name="OVERHEIDop.externeBijlage">Z-23-093561 verkeersbesluit|exb-2023-13155</meta:user-defined>
    <meta:user-defined meta:name="OVERHEIDop.publicationIssue">3144</meta:user-defined>
    <meta:user-defined meta:name="OVERHEIDop.WsbID/DC.identifier">wsb-2023-3144</meta:user-defined>
    <meta:user-defined meta:name="OVERHEIDop.versieInformatie"/>
  </office:meta>
</office:document-meta>
</file>