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5234 verleende vergunning voor het innemen van een ligplaats met een woonboot en bijkomende werken in de regionale waterkering bij Ringdijk 4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09</meta:user-defined>
    <meta:user-defined meta:name="DCTERMS.abstract">het innemen van een ligplaats met een woonboot en bijkomende werken in de regionale waterkering bij Ringdijk 4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5234 verleende vergunning voor het innemen van een ligplaats met een woonboot en bijkomende werken in de regionale waterkering bij Ringdijk 4-AR in Wijdeworm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43</meta:user-defined>
    <meta:user-defined meta:name="OVERHEIDop.WsbID/DC.identifier">wsb-2023-3143</meta:user-defined>
    <meta:user-defined meta:name="OVERHEIDop.versieInformatie"/>
  </office:meta>
</office:document-meta>
</file>