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4873 verleende vergunning voor het dempen en verbreden van een waterloop en het aanbrengen van een dam met duiker bij Oudesluizerweg 1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560</meta:user-defined>
    <meta:user-defined meta:name="DCTERMS.abstract">het dempen en verbreden van een waterloop en het aanbrengen van een dam met duiker bij Oudesluizerweg 1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4873 verleende vergunning voor het dempen en verbreden van een waterloop en het aanbrengen van een dam met duiker bij Oudesluizerweg 1 Wieringerwaard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40</meta:user-defined>
    <meta:user-defined meta:name="OVERHEIDop.WsbID/DC.identifier">wsb-2023-3140</meta:user-defined>
    <meta:user-defined meta:name="OVERHEIDop.versieInformatie"/>
  </office:meta>
</office:document-meta>
</file>