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ppen Swolle 27 in Zwartslui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van B-watergang S7750 voor de aanleg van een dam met duiker nabij Oppen Swolle 27 in Zwartsluis (<text:span text:style-name="nadrukcur">dossiernummer Z/23/051850; verzenddatum 9 jan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ppen Swolle 27 in Zwartsluis</meta:user-defined>
    <meta:user-defined meta:name="DCTERMS.W3CDTF/DCTERMS.available">2023-01-11</meta:user-defined>
    <meta:user-defined meta:name="DCTERMS.W3CDTF/OVERHEIDop.jaargang">2023</meta:user-defined>
    <meta:user-defined meta:name="OVERHEIDop.publicationIssue">314</meta:user-defined>
    <meta:user-defined meta:name="OVERHEIDop.WsbID/DC.identifier">wsb-2023-314</meta:user-defined>
    <meta:user-defined meta:name="OVERHEIDop.versieInformatie"/>
  </office:meta>
</office:document-meta>
</file>