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udonk en Steenen Hoofd te Breda.</text:p>
      <text:section text:name="zakelijke-mededeling_id1-3-2" text:style-name="zakelijke-mededeling">
        <text:section text:name="zakelijke-mededeling-tekst_id1-3-2-1" text:style-name="zakelijke-mededeling-tekst">
          <text:section text:name="tekst_id1-3-2-1-1" text:style-name="tekst">
            <text:p text:style-name="common-al">Besluitnummer 622077 ingevolge de Keur waterschap Brabantse Delta 2015 bekend gemaakt op 14 maart 2023 voor het aanleggen, hebben en onderhouden van middenspanningskabels door middel van een gestuurde boring kruisend met een regionale waterkering, tijdelijk inrichten van een werkterrein in de zonering van een regionale waterkering, in, op of onder een regionale waterkering bij ons waterschap bekend als de “regionale kering langs een regionale rivier Markdijk West” met leggercode DWK00842 (dijkvak B100) tussen Rudonk en Steenen Hoofd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3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3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3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Rudonk en Steenen Hoofd te Breda.</meta:user-defined>
    <meta:user-defined meta:name="DCTERMS.W3CDTF/DCTERMS.available">2023-03-16</meta:user-defined>
    <meta:user-defined meta:name="DCTERMS.W3CDTF/OVERHEIDop.jaargang">2023</meta:user-defined>
    <meta:user-defined meta:name="OVERHEIDop.externeBijlage">Besluit 622077|exb-2023-13135</meta:user-defined>
    <meta:user-defined meta:name="OVERHEIDop.externeBijlage">Tekening 1422.1222-102 d.d. 23-11-2022|exb-2023-13136</meta:user-defined>
    <meta:user-defined meta:name="OVERHEIDop.externeBijlage">Topografische tekening 0652604733-A|exb-2023-13137</meta:user-defined>
    <meta:user-defined meta:name="OVERHEIDop.publicationIssue">3139</meta:user-defined>
    <meta:user-defined meta:name="OVERHEIDop.WsbID/DC.identifier">wsb-2023-3139</meta:user-defined>
    <meta:user-defined meta:name="OVERHEIDop.versieInformatie"/>
  </office:meta>
</office:document-meta>
</file>