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een b-watergang. De werkzaamheden vinden plaats in de buurt van Zandhoefseweg 10 in Eersel (0539115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maart 2023 een aanvraag voor een vergunning in het kader van de Waterwet ontvangen voor het dempen van een b-watergang. De werkzaamheden vinden plaats in de buurt van Zandhoefseweg 10 in Eersel. De locatie is kadastraal bekend als gemeente Eersel(ESL00), sectie L, nummer 854. De aanvraag is geregistreerd met zaaknummer 0539115672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15672 vermelden.</text:p>
            <text:p text:style-name="common-al">
            <text:span text:style-name="nadrukvet">Bezwaar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watervergunning voor het dempen van een b-watergang. De werkzaamheden vinden plaats in de buurt van Zandhoefseweg 10 in Eersel (0539115672)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38</meta:user-defined>
    <meta:user-defined meta:name="OVERHEIDop.WsbID/DC.identifier">wsb-2023-3138</meta:user-defined>
    <meta:user-defined meta:name="OVERHEIDop.versieInformatie"/>
  </office:meta>
</office:document-meta>
</file>