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4856 verleende vergunning voor de aanleg van een elektrakabel kruisende een primaire waterkering en de Schardam, en het plaatsen van een kast, bij Schardam 34 in Scha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060</meta:user-defined>
    <meta:user-defined meta:name="DCTERMS.abstract">de aanleg van een elektrakabel kruisende een primaire waterkering en de Schardam, en het plaatsen van een kast, bij Schardam 34 in Scha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34856 verleende vergunning voor de aanleg van een elektrakabel kruisende een primaire waterkering en de Schardam, en het plaatsen van een kast, bij Schardam 34 in Schar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37</meta:user-defined>
    <meta:user-defined meta:name="OVERHEIDop.WsbID/DC.identifier">wsb-2023-3137</meta:user-defined>
    <meta:user-defined meta:name="OVERHEIDop.versieInformatie"/>
  </office:meta>
</office:document-meta>
</file>