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de plaatsing van VR Paal, nabij Goejanverwelle 33, 3467 PN Hekendorp (code HDSR2311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plaatsing van VR Paal, nabij Goejanverwelle 33, 3467 PN Hekendorp in de gemeente Oudewater.</text:p>
            <text:p text:style-name="common-al">Deze aanvraag is ontvangen op 14 maart 2023 en geregistreerd onder zaak 231182 (OLO nummer 765750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maart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3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3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3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31182</meta:user-defined>
    <meta:user-defined meta:name="DCTERMS.abstract">aanvraag watervergunning voor de plaatsing van VR Paal, nabij Goejanverwelle 33, 3467 PN Hekendorp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plaatsing van VR Paal, nabij Goejanverwelle 33, 3467 PN Hekendorp (code HDSR231182)</meta:user-defined>
    <meta:user-defined meta:name="DCTERMS.W3CDTF/DCTERMS.available">2023-03-16</meta:user-defined>
    <meta:user-defined meta:name="DCTERMS.W3CDTF/OVERHEIDop.jaargang">2023</meta:user-defined>
    <meta:user-defined meta:name="OVERHEIDop.publicationIssue">3135</meta:user-defined>
    <meta:user-defined meta:name="OVERHEIDop.WsbID/DC.identifier">wsb-2023-3135</meta:user-defined>
    <meta:user-defined meta:name="OVERHEIDop.versieInformatie"/>
  </office:meta>
</office:document-meta>
</file>