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uitvoeren onderhoudswerkzaamheden aan strekdam van vluchthaven te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uitvoeren van onderhoudswerkzaamheden aan de strekdam van de vluchthaven te Bruinisse. De aanvraag is geregistreerd onder zaaknummer VOS184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4 maart 2023. Het waterschap neemt daarover waarschijnlijk 9 mei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3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3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3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845</meta:user-defined>
    <dc:language>nl</dc:language>
    <meta:user-defined meta:name="OVERHEIDop.locatietype/OVERHEIDop.gebiedsmarkering">Vlak</meta:user-defined>
    <meta:user-defined meta:name="DC.title">Aanvraag watervergunning voor uitvoeren onderhoudswerkzaamheden aan strekdam van vluchthaven te Bruinisse</meta:user-defined>
    <meta:user-defined meta:name="DCTERMS.W3CDTF/DCTERMS.available">2023-03-16</meta:user-defined>
    <meta:user-defined meta:name="DCTERMS.W3CDTF/OVERHEIDop.jaargang">2023</meta:user-defined>
    <meta:user-defined meta:name="OVERHEIDop.publicationIssue">3134</meta:user-defined>
    <meta:user-defined meta:name="OVERHEIDop.WsbID/DC.identifier">wsb-2023-3134</meta:user-defined>
    <meta:user-defined meta:name="OVERHEIDop.versieInformatie"/>
  </office:meta>
</office:document-meta>
</file>