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eulenstraat 6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de deel B behorende bij het waterstaatswerk, primaire waterkering dijkring 53, door daar binnen tijdelijk grond te ontgraven voor de bouw van een zonnepanelen overkapping, nabij Keulenstraat 6 in Deventer (<text:span text:style-name="nadrukcur">dossiernummer Z/23/052529; verzenddatum 14 maart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3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3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3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eulenstraat 6 in Deventer</meta:user-defined>
    <meta:user-defined meta:name="DCTERMS.W3CDTF/DCTERMS.available">2023-03-16</meta:user-defined>
    <meta:user-defined meta:name="DCTERMS.W3CDTF/OVERHEIDop.jaargang">2023</meta:user-defined>
    <meta:user-defined meta:name="OVERHEIDop.publicationIssue">3133</meta:user-defined>
    <meta:user-defined meta:name="OVERHEIDop.WsbID/DC.identifier">wsb-2023-3133</meta:user-defined>
    <meta:user-defined meta:name="OVERHEIDop.versieInformatie"/>
  </office:meta>
</office:document-meta>
</file>