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94790 aanvulling op reeds verleende vergunning WF-241825, voor het aanleggen van kabels t.h.v. Minne Hofstrastraat te Franeker</text:p>
      <text:section text:name="zakelijke-mededeling_id1-3-2" text:style-name="zakelijke-mededeling">
        <text:section text:name="zakelijke-mededeling-tekst_id1-3-2-1" text:style-name="zakelijke-mededeling-tekst">
          <text:section text:name="tekst_id1-3-2-1-1" text:style-name="tekst">
            <text:p text:style-name="common-al">Op 14 maart 2023 heeft het dagelijks bestuur van Wetterskip Fryslân een watervergunning verleend aan Alliander N.V. te Arnhem, voor een aanvulling op een reeds verleende vergunning voor het aanleggen en verwijderen van laagspanningskabels, middenspanningskabels en kabels ten behoeve van huisaansluitingen ter hoogte van de locatie Minne Hofstrastraat te Franeke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294790 aanvulling op reeds verleende vergunning WF-241825, voor het aanleggen van kabels t.h.v. Minne Hofstrastraat te Franeker</meta:user-defined>
    <meta:user-defined meta:name="DCTERMS.W3CDTF/DCTERMS.available">2023-03-16</meta:user-defined>
    <meta:user-defined meta:name="DCTERMS.W3CDTF/OVERHEIDop.jaargang">2023</meta:user-defined>
    <meta:user-defined meta:name="OVERHEIDop.publicationIssue">3132</meta:user-defined>
    <meta:user-defined meta:name="OVERHEIDop.WsbID/DC.identifier">wsb-2023-3132</meta:user-defined>
    <meta:user-defined meta:name="OVERHEIDop.versieInformatie"/>
  </office:meta>
</office:document-meta>
</file>