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inrichten van een natuurvriendelijke oever, ter hoogte van Zijkanaal H-weg 49 1037RS Amsterdam, - AGV - WN2023-000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0785. Het betreft een wijziging van de vergunning met kenmerk W-14.02152 voor het inrichten van een natuurvriendelijke oever, ter hoogte van Zijkanaal H-weg 49 1037RS Amsterdam.</text:p>
            <text:p text:style-name="common-al">Deze vergunning is verzonden op 14-03-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078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0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785</meta:user-defined>
    <meta:user-defined meta:name="DCTERMS.abstract">Wijzigingsvergunning, Gemeente Amsterdam Grond en Ontwikkeling, Zijkanaal H-Weg in 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inrichten van een natuurvriendelijke oever, ter hoogte van Zijkanaal H-weg 49 1037RS Amsterdam, - AGV - WN2023-000785</meta:user-defined>
    <meta:user-defined meta:name="DCTERMS.W3CDTF/DCTERMS.available">2023-03-16</meta:user-defined>
    <meta:user-defined meta:name="DCTERMS.W3CDTF/OVERHEIDop.jaargang">2023</meta:user-defined>
    <meta:user-defined meta:name="OVERHEIDop.publicationIssue">3131</meta:user-defined>
    <meta:user-defined meta:name="OVERHEIDop.WsbID/DC.identifier">wsb-2023-3131</meta:user-defined>
    <meta:user-defined meta:name="OVERHEIDop.versieInformatie"/>
  </office:meta>
</office:document-meta>
</file>