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p of nabij een waterkering, Leidsestraatweg 24A, 3481 EX Harmelen (code HDSR218871)</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p of nabij een waterkering, Leidsestraatweg 24A, 3481 EX Harmelen in de gemeente Woerden.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16 maart 2023</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3130</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0</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130</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3.3/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218871</meta:user-defined>
    <meta:user-defined meta:name="DCTERMS.abstract">Melding activiteit voor het aanleggen van kabels of leidingen in, op of nabij een waterkering, Leidsestraatweg 24A, 3481 EX Harmelen</meta:user-defined>
    <dc:language>nl</dc:language>
    <meta:user-defined meta:name="OVERHEIDop.locatietype/OVERHEIDop.gebiedsmarkering">Adres</meta:user-defined>
    <meta:user-defined meta:name="DC.title">Hoogheemraadschap De Stichtse Rijnlanden – Melding activiteit voor het aanleggen van kabels of leidingen in, op of nabij een waterkering, Leidsestraatweg 24A, 3481 EX Harmelen (code HDSR218871)</meta:user-defined>
    <meta:user-defined meta:name="DCTERMS.W3CDTF/DCTERMS.available">2023-03-16</meta:user-defined>
    <meta:user-defined meta:name="DCTERMS.W3CDTF/OVERHEIDop.jaargang">2023</meta:user-defined>
    <meta:user-defined meta:name="OVERHEIDop.publicationIssue">3130</meta:user-defined>
    <meta:user-defined meta:name="OVERHEIDop.WsbID/DC.identifier">wsb-2023-3130</meta:user-defined>
    <meta:user-defined meta:name="OVERHEIDop.versieInformatie"/>
  </office:meta>
</office:document-meta>
</file>