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brug, het verwijderen van een dam met duiker, het graven van oppervlaktewater, Damsluisbrug, Koningsweg in Utrecht (code HDSR197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brug, het verwijderen van een dam met duiker, het graven van oppervlaktewater, Damsluisbrug, Koningsweg in de gemeente Utrecht. Deze aanvraag is ontvangen op 30 december 2022 en geregistreerd onder zaak 197850 (OLO 74922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97850</meta:user-defined>
    <meta:user-defined meta:name="DCTERMS.abstract">Nieuwe aanvraag watervergunning voor het aanleggen van een nieuwe brug, het verwijderen van een dam met duiker, het graven van oppervlaktewater, Damsluisbrug, Koningsweg in de gemeente Utrecht</meta:user-defined>
    <dc:language>nl</dc:language>
    <meta:user-defined meta:name="OVERHEIDop.locatietype/OVERHEIDop.gebiedsmarkering">Vlak</meta:user-defined>
    <meta:user-defined meta:name="DC.title">Hoogheemraadschap De Stichtse Rijnlanden – Nieuwe aanvraag watervergunning voor het aanleggen van een nieuwe brug, het verwijderen van een dam met duiker, het graven van oppervlaktewater, Damsluisbrug, Koningsweg in Utrecht (code HDSR197850)</meta:user-defined>
    <meta:user-defined meta:name="DCTERMS.W3CDTF/DCTERMS.available">2023-01-11</meta:user-defined>
    <meta:user-defined meta:name="DCTERMS.W3CDTF/OVERHEIDop.jaargang">2023</meta:user-defined>
    <meta:user-defined meta:name="OVERHEIDop.publicationIssue">313</meta:user-defined>
    <meta:user-defined meta:name="OVERHEIDop.WsbID/DC.identifier">wsb-2023-313</meta:user-defined>
    <meta:user-defined meta:name="OVERHEIDop.versieInformatie"/>
  </office:meta>
</office:document-meta>
</file>