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801 verleende vergunning voor het uitnemen en leggen van een kabel in de lengterichting en kruisend de reg. waterkering ter hoogte van Geertje pel- grootstraat 2A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30</meta:user-defined>
    <meta:user-defined meta:name="DCTERMS.abstract">het uitnemen en leggen van een kabel in de lengterichting en kruisend de reg. waterkering ter hoogte van Geertje pel- grootstraat 2A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4801 verleende vergunning voor het uitnemen en leggen van een kabel in de lengterichting en kruisend de reg. waterkering ter hoogte van Geertje pel- grootstraat 2A in Westknoll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29</meta:user-defined>
    <meta:user-defined meta:name="OVERHEIDop.WsbID/DC.identifier">wsb-2023-3129</meta:user-defined>
    <meta:user-defined meta:name="OVERHEIDop.versieInformatie"/>
  </office:meta>
</office:document-meta>
</file>