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tijdelijk plaatsen strandpost aan strand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tijdelijk plaatsen strandpost aan strand Vlissingen. De aanvraag is geregistreerd onder zaaknummer VOS1847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14 maart 2023. Het waterschap neemt daarover waarschijnlijk 9 mei 2023 een besluit. 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312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12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12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1847</meta:user-defined>
    <dc:language>nl</dc:language>
    <meta:user-defined meta:name="OVERHEIDop.locatietype/OVERHEIDop.gebiedsmarkering">Punt</meta:user-defined>
    <meta:user-defined meta:name="DC.title">Aanvraag watervergunning voor tijdelijk plaatsen strandpost aan strand Vlissing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3127</meta:user-defined>
    <meta:user-defined meta:name="OVERHEIDop.WsbID/DC.identifier">wsb-2023-3127</meta:user-defined>
    <meta:user-defined meta:name="OVERHEIDop.versieInformatie"/>
  </office:meta>
</office:document-meta>
</file>