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van een uitmonding in de waterloop WL00448, ter hoogte van Sluiskade Zuidzijde nr. 68A in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845</text:p>
            <text:p text:style-name="common-al">Waterschap Vechtstromen heeft een watervergunning verleend. Het waterschap geeft hiermee toestemming voor het vervangen van een uitmonding in de waterloop WL00448, ter hoogte van Sluiskade Zuidzijde nr. 68A in Almelo.</text:p>
            <text:p text:style-name="common-al">De watervergunning is op 14 maart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6 april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2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2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2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vervangen van een uitmonding in de waterloop WL00448, ter hoogte van Sluiskade Zuidzijde nr. 68A in Almelo</meta:user-defined>
    <meta:user-defined meta:name="DCTERMS.W3CDTF/DCTERMS.available">2023-03-16</meta:user-defined>
    <meta:user-defined meta:name="DCTERMS.W3CDTF/OVERHEIDop.jaargang">2023</meta:user-defined>
    <meta:user-defined meta:name="OVERHEIDop.publicationIssue">3126</meta:user-defined>
    <meta:user-defined meta:name="OVERHEIDop.WsbID/DC.identifier">wsb-2023-3126</meta:user-defined>
    <meta:user-defined meta:name="OVERHEIDop.versieInformatie"/>
  </office:meta>
</office:document-meta>
</file>