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twee dammen met duiker. De werkzaamheden vinden plaats in de buurt van de Meerheide 201 te Eersel (zaaknummer 05391163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maart 2023 een aanvraag voor een vergunning in het kader van de Waterwet ontvangen voor het aanleggen van twee dammen met duiker. De werkzaamheden vinden plaats in de buurt van Meerheide 201 te Eersel. De locatie is kadastraal bekend als gemeente ESL00, sectie H, nummer 182. De aanvraag is geregistreerd met zaaknummer 0539116365.</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6365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2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twee dammen met duiker. De werkzaamheden vinden plaats in de buurt van de Meerheide 201 te Eersel (zaaknummer 0539116365)</meta:user-defined>
    <meta:user-defined meta:name="DCTERMS.W3CDTF/DCTERMS.available">2023-03-16</meta:user-defined>
    <meta:user-defined meta:name="DCTERMS.W3CDTF/OVERHEIDop.jaargang">2023</meta:user-defined>
    <meta:user-defined meta:name="OVERHEIDop.publicationIssue">3125</meta:user-defined>
    <meta:user-defined meta:name="OVERHEIDop.WsbID/DC.identifier">wsb-2023-3125</meta:user-defined>
    <meta:user-defined meta:name="OVERHEIDop.versieInformatie"/>
  </office:meta>
</office:document-meta>
</file>