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34428 verleende vergunning voor het vervangen van ondergrondse afvalcontainers nabij de primaire waterkering ter hoogte van Hoofd 2 en Oude Doelenkade 27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2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2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2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003</meta:user-defined>
    <meta:user-defined meta:name="DCTERMS.abstract">het vervangen van ondergrondse afvalcontainers nabij de primaire waterkering ter hoogte van Hoofd 2 en Oude Doelenkade 27 i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34428 verleende vergunning voor het vervangen van ondergrondse afvalcontainers nabij de primaire waterkering ter hoogte van Hoofd 2 en Oude Doelenkade 27 in Hoorn</meta:user-defined>
    <meta:user-defined meta:name="DCTERMS.W3CDTF/DCTERMS.available">2023-03-16</meta:user-defined>
    <meta:user-defined meta:name="DCTERMS.W3CDTF/OVERHEIDop.jaargang">2023</meta:user-defined>
    <meta:user-defined meta:name="OVERHEIDop.publicationIssue">3123</meta:user-defined>
    <meta:user-defined meta:name="OVERHEIDop.WsbID/DC.identifier">wsb-2023-3123</meta:user-defined>
    <meta:user-defined meta:name="OVERHEIDop.versieInformatie"/>
  </office:meta>
</office:document-meta>
</file>