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en verwijderen van een tijdelijke dam met duiker. De werkzaamheden vinden plaats in de buurt van De Schakel 35 te Eindhoven (zaaknummer 05391163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maart 2023 een aanvraag voor een vergunning in het kader van de Waterwet ontvangen voor het aanleggen en verwijderen van een tijdelijke dam met duiker. De werkzaamheden vinden plaats in de buurt van De Schakel 35 te Eindhoven. De locatie is kadastraal bekend als gemeente WSL01, sectie A, nummer 4723. De aanvraag is geregistreerd met zaaknummer 0539116329.</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6329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2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en verwijderen van een tijdelijke dam met duiker. De werkzaamheden vinden plaats in de buurt van De Schakel 35 te Eindhoven (zaaknummer 0539116329)</meta:user-defined>
    <meta:user-defined meta:name="DCTERMS.W3CDTF/DCTERMS.available">2023-03-16</meta:user-defined>
    <meta:user-defined meta:name="DCTERMS.W3CDTF/OVERHEIDop.jaargang">2023</meta:user-defined>
    <meta:user-defined meta:name="OVERHEIDop.publicationIssue">3121</meta:user-defined>
    <meta:user-defined meta:name="OVERHEIDop.WsbID/DC.identifier">wsb-2023-3121</meta:user-defined>
    <meta:user-defined meta:name="OVERHEIDop.versieInformatie"/>
  </office:meta>
</office:document-meta>
</file>