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ter hoogte van Kalkovens 11 1398EK Muiden - AGV - WN2023-00052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een steiger, ter hoogte van Kalkovens 11 1398EK Muiden. Het zaaknummer is WN2023-000525.
				</text:p>
            <text:p text:style-name="common-al">
				Dit maatwerkbesluit is verzonden op 14-03-2023.
				</text:p>
            <text:p text:style-name="common-al">
            <text:span text:style-name="nadrukvet">Inzien van de stukken</text:span>
          </text:p>
            <text:p text:style-name="common-al">
				U kunt het besluit en de bijlagen inzien. Stuur daarvoor een e-mail naar ondersteuningvth@waternet.nl. Vermeld dan uw zaaknummer WN2023-00052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3-000525</meta:user-defined>
    <meta:user-defined meta:name="DCTERMS.abstract">Maatwerk, Gemeente Gooise Meren, kalkhovens water in Muid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een steiger, ter hoogte van Kalkovens 11 1398EK Muiden - AGV - WN2023-000525</meta:user-defined>
    <meta:user-defined meta:name="DCTERMS.W3CDTF/DCTERMS.available">2023-03-16</meta:user-defined>
    <meta:user-defined meta:name="DCTERMS.W3CDTF/OVERHEIDop.jaargang">2023</meta:user-defined>
    <meta:user-defined meta:name="OVERHEIDop.publicationIssue">3120</meta:user-defined>
    <meta:user-defined meta:name="OVERHEIDop.WsbID/DC.identifier">wsb-2023-3120</meta:user-defined>
    <meta:user-defined meta:name="OVERHEIDop.versieInformatie"/>
  </office:meta>
</office:document-meta>
</file>