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noveren en hebben van een steiger en looppad in het talud van de waterloop WL03440 (Oranjekanaal), ter hoogte van Havenstraat 3 te Schoonoord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927</text:p>
            <text:p text:style-name="common-al">Waterschap Vechtstromen heeft een watervergunning verleend. Het waterschap geeft hiermee toestemming voor het renoveren en hebben van een steiger en looppad in het talud van de waterloop WL03440 (Oranjekanaal), ter hoogte van Havenstraat 3 te Schoonoord en ter plaatse van het perceel kadastraal bekend als gemeente Sleen, sectie A, nummer 5752.</text:p>
            <text:p text:style-name="common-al">De watervergunning is op 14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6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1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renoveren en hebben van een steiger en looppad in het talud van de waterloop WL03440 (Oranjekanaal), ter hoogte van Havenstraat 3 te Schoonoord</meta:user-defined>
    <meta:user-defined meta:name="DCTERMS.W3CDTF/DCTERMS.available">2023-03-16</meta:user-defined>
    <meta:user-defined meta:name="DCTERMS.W3CDTF/OVERHEIDop.jaargang">2023</meta:user-defined>
    <meta:user-defined meta:name="OVERHEIDop.publicationIssue">3119</meta:user-defined>
    <meta:user-defined meta:name="OVERHEIDop.WsbID/DC.identifier">wsb-2023-3119</meta:user-defined>
    <meta:user-defined meta:name="OVERHEIDop.versieInformatie"/>
  </office:meta>
</office:document-meta>
</file>