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aterschapsblad nr. 101 van 5 januari 2023 / bekendmaking waterschapsverkiezingen 2023 Waterschap De D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zitting centraal stembureau</text:span> </text:p>
            <text:p text:style-name="al"/>
            <text:p text:style-name="al"/>
          </text:section>
        </text:section>
        <text:section text:name="regeling-sluiting_id1-3-2-3" text:style-name="regeling-sluiting">
          <text:section text:name="slotformulering_id1-3-2-3-1" text:style-name="slotformulering">
            <text:p text:style-name="al">
            <text:span text:style-name="nadrukvet">
              <text:span text:style-name="nadrukcur">Openbare zitting op donderdag 23 maart 2023</text:span>
            </text:span>
          </text:p>
            <text:p text:style-name="al"/>
            <text:p text:style-name="al">Op 23 maart 2023 stelt het centraal stembureau van Waterschap De Dommel ingevolgde artikel P20 van de Kieswet de uitslag van de verkiezing definitief vast. Deze openbare zitting vangt aan om 11.00 uur. Het proces-verbaal van de zitting wordt openbaar gemaakt op de website van het waterschap: <text:a xlink:href="http://www.dommel.nl" xlink:type="simple">www.dommel.nl</text:a></text:p>
            <text:p text:style-name="al"/>
            <text:p text:style-name="al">De openbare zitting wordt gehouden in het waterschapshuis van Waterschap De Dommel, Bosscheweg 56 in Boxtel.</text:p>
            <text:p text:style-name="al"/>
            <text:p text:style-name="al">
            <text:span text:style-name="nadrukvet">
              <text:span text:style-name="nadrukcur">Contact</text:span>
            </text:span>
          </text:p>
            <text:p text:style-name="al"/>
            <text:p text:style-name="al">Voor vragen over deze bekendmaking kunt u contact opnemen met Marco Spee, (0411) 618618, <text:a xlink:href="mailto:mspee@dommel.nl" xlink:type="simple">mspee@dommel.nl</text:a></text:p>
            <text:p text:style-name="al"/>
            <text:p text:style-name="al">Boxtel, 9 maart 2023</text:p>
            <text:p text:style-name="al">De voorzitter van het centraal stembureau van Waterschap De Dommel</text:p>
            <text:p text:style-name="al">E. de Ridd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1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ctificatie Waterschapsblad nr. 101 van 5 januari 2023 / bekendmaking waterschapsverkiezingen 2023 Waterschap De Dommel</meta:user-defined>
    <meta:user-defined meta:name="DCTERMS.W3CDTF/DCTERMS.available">2023-03-14</meta:user-defined>
    <meta:user-defined meta:name="DCTERMS.W3CDTF/OVERHEIDop.jaargang">2023</meta:user-defined>
    <meta:user-defined meta:name="OVERHEIDop.publicationIssue">3118</meta:user-defined>
    <meta:user-defined meta:name="OVERHEIDop.WsbID/DC.identifier">wsb-2023-3118</meta:user-defined>
    <meta:user-defined meta:name="OVERHEIDop.versieInformatie"/>
  </office:meta>
</office:document-meta>
</file>