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Cattenbroekerdijk 39 in Linschoten (code HDSR218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in de keurzones van tertiaire en primaire watergangen en deels in de beschermingszone van een regionale waterkering op de locatie nabij Cattenbroekerdijk 39 in Linschoten, in de gemeente Montfoort. Dit besluit is verzonden op 14 maart 2023. (OLO7587647)</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18508</meta:user-defined>
    <meta:user-defined meta:name="DCTERMS.abstract">Verleende watervergunning voor het dempen en compenseren van oppervlaktewater in de keurzones van tertiaire en primaire watergangen en deels in de beschermingszone van een regionale waterkering op de locatie nabij Cattenbroekerdijk 39 in Linschoten, in de gemeente Montfoor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dempen en compenseren van oppervlaktewater op de locatie nabij Cattenbroekerdijk 39 in Linschoten (code HDSR218508)</meta:user-defined>
    <meta:user-defined meta:name="OVERHEIDop.datumEindeReactietermijn">2023-04-25</meta:user-defined>
    <meta:user-defined meta:name="OVERHEIDop.TilID/OVERHEIDop.terinzageleggingOP">til-2023-2443</meta:user-defined>
    <meta:user-defined meta:name="DCTERMS.W3CDTF/DCTERMS.available">2023-03-16</meta:user-defined>
    <meta:user-defined meta:name="DCTERMS.W3CDTF/OVERHEIDop.jaargang">2023</meta:user-defined>
    <meta:user-defined meta:name="OVERHEIDop.publicationIssue">3117</meta:user-defined>
    <meta:user-defined meta:name="OVERHEIDop.WsbID/DC.identifier">wsb-2023-3117</meta:user-defined>
    <meta:user-defined meta:name="OVERHEIDop.versieInformatie"/>
  </office:meta>
</office:document-meta>
</file>