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nten van bomen aan de Didamseweg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nten van bomen</text:p>
            <text:p text:style-name="common-al">Locatie: Didamseweg nabij nr 6 Doesburg</text:p>
            <text:p text:style-name="common-al">Zaaknummer: 83719</text:p>
            <text:p text:style-name="common-al">Datum bekendmaking besluit: 14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1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nten van bomen aan de Didamseweg in Doesburg</meta:user-defined>
    <meta:user-defined meta:name="DCTERMS.W3CDTF/DCTERMS.available">2023-03-16</meta:user-defined>
    <meta:user-defined meta:name="DCTERMS.W3CDTF/OVERHEIDop.jaargang">2023</meta:user-defined>
    <meta:user-defined meta:name="OVERHEIDop.publicationIssue">3115</meta:user-defined>
    <meta:user-defined meta:name="OVERHEIDop.WsbID/DC.identifier">wsb-2023-3115</meta:user-defined>
    <meta:user-defined meta:name="OVERHEIDop.versieInformatie"/>
  </office:meta>
</office:document-meta>
</file>