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Schanebroeksweg 12 en 12a in Lut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A-watergang OK.20.6 door het aanbrengen van beplanting (fruitbomen en heg) bij Schanebroeksweg 12 en 12a in Luttenberg (<text:span text:style-name="nadrukcur">dossiernummer Z/23/052204; verzenddatum 14 maart 2023</text:span>).</text:p>
              </text:list-item>
            </text:list>
            <text:p text:style-name="common-al"/>
            <text:p text:style-name="common-al">Het dagelijks bestuur van het Waterschap Drents Overijsselse Delta heeft besloten geen vergunning op grond van de Waterwet te verlenen voor:</text:p>
            <text:list text:style-name="id1-3-2-1-1-6">
              <text:list-item text:style-override="id1-3-2-1-1-6-1">
                <text:number>2.</text:number>
                <text:p text:style-name="al">het gebruik maken van het onderhoudspad langs A-watergang OK.20.6 door daar met een paard of pony te rijden (<text:span text:style-name="nadrukcur">dossiernummer Z/23/052204; verzenddatum 14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bij Schanebroeksweg 12 en 12a in Luttenberg</meta:user-defined>
    <meta:user-defined meta:name="DCTERMS.W3CDTF/DCTERMS.available">2023-03-16</meta:user-defined>
    <meta:user-defined meta:name="DCTERMS.W3CDTF/OVERHEIDop.jaargang">2023</meta:user-defined>
    <meta:user-defined meta:name="OVERHEIDop.publicationIssue">3114</meta:user-defined>
    <meta:user-defined meta:name="OVERHEIDop.WsbID/DC.identifier">wsb-2023-3114</meta:user-defined>
    <meta:user-defined meta:name="OVERHEIDop.versieInformatie"/>
  </office:meta>
</office:document-meta>
</file>