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over een oppervlaktewaterlichaam A ter plaatse van Rietgans 10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fiets- en voetgangersbrug over een oppervlaktewaterlichaam A ter plaatse van Rietgans 10 te Bunschoten-Spakenburg.</text:p>
            <text:p text:style-name="common-al">De vergunning is verzonden op 14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maart 2023 tot en met 27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6 maart 2023</text:p>
            <text:p text:style-name="last-al">Het nummer van de vergunning is Z2023-01-0018/D2023-01-15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1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018/D2023-01-1548</meta:user-defined>
    <meta:user-defined meta:name="DCTERMS.abstract">Watervergunning voor het vervangen van een fiets- en voetgangersbrug over een oppervlaktewaterlichaam A ter plaatse van Rietgans 10 te Bunschoten-Spakenburg.</meta:user-defined>
    <dc:language>nl</dc:language>
    <meta:user-defined meta:name="OVERHEIDop.locatietype/OVERHEIDop.gebiedsmarkering">Adres</meta:user-defined>
    <meta:user-defined meta:name="DC.title">Bekendmaking watervergunning voor werkzaamheden over een oppervlaktewaterlichaam A ter plaatse van Rietgans 10 te Bunschoten-Spakenburg</meta:user-defined>
    <meta:user-defined meta:name="DCTERMS.W3CDTF/DCTERMS.available">2023-03-16</meta:user-defined>
    <meta:user-defined meta:name="DCTERMS.W3CDTF/OVERHEIDop.jaargang">2023</meta:user-defined>
    <meta:user-defined meta:name="OVERHEIDop.publicationIssue">3113</meta:user-defined>
    <meta:user-defined meta:name="OVERHEIDop.WsbID/DC.identifier">wsb-2023-3113</meta:user-defined>
    <meta:user-defined meta:name="OVERHEIDop.versieInformatie"/>
  </office:meta>
</office:document-meta>
</file>