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wijderen van een dam met duiker, het verbreden van een bestaande inrit ter plaatse van Aalsumerweg 24 te Oldehove en het verbreden van een bestaande dam nabij Aalsumerweg 32 te Olde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Het besluit ligt ter inzage van 15 maart tot en met 25 april 2023 bij het waterschap Noorderzijlvest, Stedumermaar 1 te Groningen. Als u de stukken wilt inzien, kunt u contact opnemen via <text:a xlink:href="mailto:vergunningen@noorderzijlvest.nl" xlink:type="simple">vergunningen@noorderzijlvest.nl</text:a> of 050 -3048911. </text:p>
            <text:p text:style-name="common-al">
            <text:span text:style-name="nadrukvet">Bezwaar maken</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s://www.noorderzijlvest.nl/bezwaar-maken" xlink:type="simple">https://www.noorderzijlvest.nl/bezwaar-maken</text:a>. </text:p>
            <text:p text:style-name="common-al">
            <text:span text:style-name="nadrukvet">Meer informatie</text:span>
          </text:p>
            <text:p text:style-name="last-al">Voor meer informatie kunt u contact opnemen met Jos Kleefsman, bereikbaar via telefoonnummer 050 – 3048911 of per e-mail <text:a xlink:href="mailto:vergunningen@noorderzijlvest.nl" xlink:type="simple">vergunningen@noorderzijlves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311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1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1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OVERHEIDop.locatietype/OVERHEIDop.gebiedsmarkering">Adres</meta:user-defined>
    <meta:user-defined meta:name="DC.title">Watervergunning voor het verwijderen van een dam met duiker, het verbreden van een bestaande inrit ter plaatse van Aalsumerweg 24 te Oldehove en het verbreden van een bestaande dam nabij Aalsumerweg 32 te Oldehove</meta:user-defined>
    <meta:user-defined meta:name="DCTERMS.W3CDTF/DCTERMS.available">2023-03-16</meta:user-defined>
    <meta:user-defined meta:name="DCTERMS.W3CDTF/OVERHEIDop.jaargang">2023</meta:user-defined>
    <meta:user-defined meta:name="OVERHEIDop.externeBijlage">59114_besluit|exb-2023-13026</meta:user-defined>
    <meta:user-defined meta:name="OVERHEIDop.publicationIssue">3110</meta:user-defined>
    <meta:user-defined meta:name="OVERHEIDop.WsbID/DC.identifier">wsb-2023-3110</meta:user-defined>
    <meta:user-defined meta:name="OVERHEIDop.versieInformatie"/>
  </office:meta>
</office:document-meta>
</file>