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096936 en een natuurvriendelijke oever ter plaatse van Zeelandsestraat 74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 096936 en een natuurvriendelijke oever ter plaatse van Zeelandsestraat 74 te Millingen aan de Rijn een watervergunning te verlenen.  
</text:p>
            <text:p text:style-name="common-al">Zaaknummer: 2022158111
</text:p>
            <text:p text:style-name="common-al">Start bezwaartermijn: 0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8111</meta:user-defined>
    <meta:user-defined meta:name="DCTERMS.abstract">het aanleggen van een dam met duiker en een natuurvriendelijke oever in A-water 096936 tpv. Zeelandsestraat 74 te Millingen aan de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am met duiker in A-water 096936 en een natuurvriendelijke oever ter plaatse van Zeelandsestraat 74 te Millingen aan de Rijn</meta:user-defined>
    <meta:user-defined meta:name="DCTERMS.W3CDTF/DCTERMS.available">2023-01-11</meta:user-defined>
    <meta:user-defined meta:name="DCTERMS.W3CDTF/OVERHEIDop.jaargang">2023</meta:user-defined>
    <meta:user-defined meta:name="OVERHEIDop.publicationIssue">311</meta:user-defined>
    <meta:user-defined meta:name="OVERHEIDop.WsbID/DC.identifier">wsb-2023-311</meta:user-defined>
    <meta:user-defined meta:name="OVERHEIDop.versieInformatie"/>
  </office:meta>
</office:document-meta>
</file>