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De Run 2196 te Veldhoven, 053910969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aanleg van glasvezelkabel ter hoogte van De Run 2196 te Veldhoven.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109</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09</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09</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09698</meta:user-defined>
    <meta:user-defined meta:name="DCTERMS.abstract">aanleg glasvezelkabel thv De Run 2196 te Veldhov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Vergunning Waterwet, nabij De Run 2196 te Veldhoven, 0539109698</meta:user-defined>
    <meta:user-defined meta:name="DCTERMS.W3CDTF/DCTERMS.available">2023-03-16</meta:user-defined>
    <meta:user-defined meta:name="DCTERMS.W3CDTF/OVERHEIDop.jaargang">2023</meta:user-defined>
    <meta:user-defined meta:name="OVERHEIDop.publicationIssue">3109</meta:user-defined>
    <meta:user-defined meta:name="OVERHEIDop.WsbID/DC.identifier">wsb-2023-3109</meta:user-defined>
    <meta:user-defined meta:name="OVERHEIDop.versieInformatie"/>
  </office:meta>
</office:document-meta>
</file>