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nterdijk 46 en Hoofdstraat 18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maart 2023 met registratienummer 0652624497 voor het aanleggen van een coaxkabel tussen Winterdijk 46 en Hoofdstraat 18 te Sprang-Capelle, evenwijdig in en kruisend met de compartimenteringskering DWK00584 (S123 - Waspiksedijk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6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watervergunning voor het uitvoeren van waterhuishoudkundige werkzaamheden ter hoogte van Winterdijk 46 en Hoofdstraat 18 te Sprang-Capelle.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07</meta:user-defined>
    <meta:user-defined meta:name="OVERHEIDop.WsbID/DC.identifier">wsb-2023-3107</meta:user-defined>
    <meta:user-defined meta:name="OVERHEIDop.versieInformatie"/>
  </office:meta>
</office:document-meta>
</file>