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eirweg 4 te Roos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maart 2023 met registratienummer 0652624486 voor het aanleggen van middenspanningskabels evenwijdig aan en kruisend met een a-water ten behoeve van een nieuw te plaatsen klantstation in de beschermingszone van een a-water ter hoogte van de Heirweg tegenover nummer 4 te Roosenda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5 maart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0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10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Heirweg 4 te Roosendaal.</meta:user-defined>
    <meta:user-defined meta:name="DCTERMS.W3CDTF/DCTERMS.available">2023-03-15</meta:user-defined>
    <meta:user-defined meta:name="DCTERMS.W3CDTF/OVERHEIDop.jaargang">2023</meta:user-defined>
    <meta:user-defined meta:name="OVERHEIDop.publicationIssue">3106</meta:user-defined>
    <meta:user-defined meta:name="OVERHEIDop.WsbID/DC.identifier">wsb-2023-3106</meta:user-defined>
    <meta:user-defined meta:name="OVERHEIDop.versieInformatie"/>
  </office:meta>
</office:document-meta>
</file>