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verweg 40-4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aart 2023 met registratienummer 0652623195 voor het verwijderen en aanleggen van kabels kruisend met een duiker in a-water Molenleij en kruisend met de daarlangs gelegen kades DWK00521 en DWK00523 ter hoogte van Beverweg 40 - 48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everweg 40-48 te Breda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102</meta:user-defined>
    <meta:user-defined meta:name="OVERHEIDop.WsbID/DC.identifier">wsb-2023-3102</meta:user-defined>
    <meta:user-defined meta:name="OVERHEIDop.versieInformatie"/>
  </office:meta>
</office:document-meta>
</file>