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adestraat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23 met registratienummer 0652624455 voor het aanleggen van een dam met duiker in een a-water ter hoogte van de Kadestraat te Raamsdon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Kadestraat te Raamsdonk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101</meta:user-defined>
    <meta:user-defined meta:name="OVERHEIDop.WsbID/DC.identifier">wsb-2023-3101</meta:user-defined>
    <meta:user-defined meta:name="OVERHEIDop.versieInformatie"/>
  </office:meta>
</office:document-meta>
</file>