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dempen van de primaire oppervlaktewateren genaamd Hesselen en Zijtak Hesselen te Horst en het verwijderen van een gemaal en drie duikers uit de Hesselen in de gemeente Horst aan de Maas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dempen van de primaire oppervlaktewateren genaamd Hesselen en Zijtak Hesselen te Horst en het verwijderen van een gemaal en drie duikers uit de Hesselen in de gemeente Horst aan de Maas. De aanvraag is ingeschreven onder zaaknummer 2022-Z963.</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22-Z1633.</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2-Z963.</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5 maart 2023</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963 en 2022-Z1633</meta:user-defined>
    <meta:user-defined meta:name="DCTERMS.abstract">Ontwerp watervergunning dempen van Hesselen en Zijtak Hesselen te Horst met bijbehorend ontwerp leggerbesluit.</meta:user-defined>
    <dc:language>nl</dc:language>
    <meta:user-defined meta:name="OVERHEIDop.locatietype/OVERHEIDop.gebiedsmarkering">Punt</meta:user-defined>
    <meta:user-defined meta:name="DC.title">Bekendmaking ontwerp watervergunning Waterschap Limburg voor het dempen van de primaire oppervlaktewateren genaamd Hesselen en Zijtak Hesselen te Horst en het verwijderen van een gemaal en drie duikers uit de Hesselen in de gemeente Horst aan de Maas met bijbehorend ontwerpbesluit tot wijziging van de legger</meta:user-defined>
    <meta:user-defined meta:name="DCTERMS.W3CDTF/DCTERMS.available">2023-03-15</meta:user-defined>
    <meta:user-defined meta:name="DCTERMS.W3CDTF/OVERHEIDop.jaargang">2023</meta:user-defined>
    <meta:user-defined meta:name="OVERHEIDop.externeBijlage">Ontwerp watervergunning 2022-Z963|exb-2023-13010</meta:user-defined>
    <meta:user-defined meta:name="OVERHEIDop.externeBijlage">Ontwerpbesluit leggerwijziging 2022-Z1633|exb-2023-13011</meta:user-defined>
    <meta:user-defined meta:name="OVERHEIDop.externeBijlage">Bijlage 1 ontwerp watervergunning|exb-2023-13012</meta:user-defined>
    <meta:user-defined meta:name="OVERHEIDop.externeBijlage">Bijlage 1 ontwerp leggerwijziging|exb-2023-13013</meta:user-defined>
    <meta:user-defined meta:name="OVERHEIDop.publicationIssue">3100</meta:user-defined>
    <meta:user-defined meta:name="OVERHEIDop.WsbID/DC.identifier">wsb-2023-3100</meta:user-defined>
    <meta:user-defined meta:name="OVERHEIDop.versieInformatie"/>
  </office:meta>
</office:document-meta>
</file>