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3984 verleende vergunning voor het plaatsen van een kast binnen de zonering van de regionale waterkering ter hoogte van Middenweg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40</meta:user-defined>
    <meta:user-defined meta:name="DCTERMS.abstract">het plaatsen van een kast binnen de zonering van de regionale waterkering ter hoogte van Middenweg 2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3984 verleende vergunning voor het plaatsen van een kast binnen de zonering van de regionale waterkering ter hoogte van Middenweg 2 in Heerhugowaard</meta:user-defined>
    <meta:user-defined meta:name="DCTERMS.W3CDTF/DCTERMS.available">2023-01-02</meta:user-defined>
    <meta:user-defined meta:name="DCTERMS.W3CDTF/OVERHEIDop.jaargang">2023</meta:user-defined>
    <meta:user-defined meta:name="OVERHEIDop.publicationIssue">31</meta:user-defined>
    <meta:user-defined meta:name="OVERHEIDop.WsbID/DC.identifier">wsb-2023-31</meta:user-defined>
    <meta:user-defined meta:name="OVERHEIDop.versieInformatie"/>
  </office:meta>
</office:document-meta>
</file>