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leggen van een dam met duiker nabij Het Bosch 21 te Bladel. (05391137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maart 2023 een aanvraag voor een vergunning in het kader van de Waterwet ontvangen voor het aanleggen van een dam met duiker. De werkzaamheden vinden plaats nabij Het Bosch 21 te Bladel. De aanvraag is geregistreerd met zaaknummer 0539113722.</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13722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9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9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9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oor het aanleggen van een dam met duiker nabij Het Bosch 21 te Bladel. (0539113722)</meta:user-defined>
    <meta:user-defined meta:name="DCTERMS.W3CDTF/DCTERMS.available">2023-03-15</meta:user-defined>
    <meta:user-defined meta:name="DCTERMS.W3CDTF/OVERHEIDop.jaargang">2023</meta:user-defined>
    <meta:user-defined meta:name="OVERHEIDop.publicationIssue">3099</meta:user-defined>
    <meta:user-defined meta:name="OVERHEIDop.WsbID/DC.identifier">wsb-2023-3099</meta:user-defined>
    <meta:user-defined meta:name="OVERHEIDop.versieInformatie"/>
  </office:meta>
</office:document-meta>
</file>