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tadsedijk 55-59 te Oudemo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8 maart 2023 met registratienummer 0652623173 voor het saneren van een huisaansluiting voor gas en elektra en verwijderen van een gasaansluiting en daarvoor kruisen van de compartimenteringskering DWK00565 (S39 - Ruigenhilse Drogedijk) met drie boogzinkers ter hoogte van Stadsedijk 55-59 te Oudemol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5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09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9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9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Stadsedijk 55-59 te Oudemolen.</meta:user-defined>
    <meta:user-defined meta:name="DCTERMS.W3CDTF/DCTERMS.available">2023-03-15</meta:user-defined>
    <meta:user-defined meta:name="DCTERMS.W3CDTF/OVERHEIDop.jaargang">2023</meta:user-defined>
    <meta:user-defined meta:name="OVERHEIDop.publicationIssue">3098</meta:user-defined>
    <meta:user-defined meta:name="OVERHEIDop.WsbID/DC.identifier">wsb-2023-3098</meta:user-defined>
    <meta:user-defined meta:name="OVERHEIDop.versieInformatie"/>
  </office:meta>
</office:document-meta>
</file>