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ophoging en het bouwen van een woning in de kernzone van de primaire waterkering ter plaatse van Lekdijk 334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ophoging en het bouwen van een woning in de kernzone van de primaire waterkering ter plaatse van Lekdijk 334 te Nieuw-Lekkerland een watervergunning te verlenen.  
</text:p>
            <text:p text:style-name="common-al">Zaaknummer: 2022103745
</text:p>
            <text:p text:style-name="common-al">Start bezwaartermijn: 13-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9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9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3745</meta:user-defined>
    <meta:user-defined meta:name="DCTERMS.abstract">het realiseren van een ophoging en het bouwen van een woning ter plaats van Lekdijk 334 te Nieuw- Lekkerland</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realiseren van een ophoging en het bouwen van een woning in de kernzone van de primaire waterkering ter plaatse van Lekdijk 334 te Nieuw-Lekkerland</meta:user-defined>
    <meta:user-defined meta:name="DCTERMS.W3CDTF/DCTERMS.available">2023-03-15</meta:user-defined>
    <meta:user-defined meta:name="DCTERMS.W3CDTF/OVERHEIDop.jaargang">2023</meta:user-defined>
    <meta:user-defined meta:name="OVERHEIDop.publicationIssue">3097</meta:user-defined>
    <meta:user-defined meta:name="OVERHEIDop.WsbID/DC.identifier">wsb-2023-3097</meta:user-defined>
    <meta:user-defined meta:name="OVERHEIDop.versieInformatie"/>
  </office:meta>
</office:document-meta>
</file>