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33860 verleende vergunning voor het plaatsen van een station en het verwijderen/leggen van kabels langs de waterkering langs Edamstraat, Ilpendamstraat en Gaasperdam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450</meta:user-defined>
    <meta:user-defined meta:name="DCTERMS.abstract">het plaatsen van een station en het verwijderen/leggen van kabels langs de waterkering langs Edamstraat, Ilpendamstraat en Gaasperdamstraat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33860 verleende vergunning voor het plaatsen van een station en het verwijderen/leggen van kabels langs de waterkering langs Edamstraat, Ilpendamstraat en Gaasperdamstraat in Zaan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96</meta:user-defined>
    <meta:user-defined meta:name="OVERHEIDop.WsbID/DC.identifier">wsb-2023-3096</meta:user-defined>
    <meta:user-defined meta:name="OVERHEIDop.versieInformatie"/>
  </office:meta>
</office:document-meta>
</file>